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f11b" officeooo:paragraph-rsid="001bf11b"/>
    </style:style>
    <style:style style:name="P2" style:family="paragraph" style:parent-style-name="Standard">
      <style:paragraph-properties fo:text-align="start" style:justify-single-word="false"/>
      <style:text-properties officeooo:rsid="001bf11b" officeooo:paragraph-rsid="001bf11b"/>
    </style:style>
    <style:style style:name="P3" style:family="paragraph" style:parent-style-name="Standard">
      <style:text-properties officeooo:rsid="001bf11b" officeooo:paragraph-rsid="0023b9ef"/>
    </style:style>
    <style:style style:name="P4" style:family="paragraph" style:parent-style-name="Standard">
      <style:paragraph-properties fo:text-align="end" style:justify-single-word="false"/>
      <style:text-properties officeooo:rsid="001bf11b" officeooo:paragraph-rsid="001bf11b"/>
    </style:style>
    <style:style style:name="P5" style:family="paragraph" style:parent-style-name="Standard">
      <style:text-properties officeooo:rsid="001dec3e" officeooo:paragraph-rsid="001dec3e"/>
    </style:style>
    <style:style style:name="P6" style:family="paragraph" style:parent-style-name="Standard">
      <style:text-properties officeooo:rsid="001f097e" officeooo:paragraph-rsid="001f097e"/>
    </style:style>
    <style:style style:name="P7" style:family="paragraph" style:parent-style-name="Standard">
      <style:text-properties officeooo:rsid="001f2a66" officeooo:paragraph-rsid="001f2a66"/>
    </style:style>
    <style:style style:name="P8" style:family="paragraph" style:parent-style-name="Standard">
      <style:paragraph-properties fo:text-align="start" style:justify-single-word="false"/>
      <style:text-properties officeooo:rsid="001f2a66" officeooo:paragraph-rsid="001f2a66"/>
    </style:style>
    <style:style style:name="P9" style:family="paragraph" style:parent-style-name="Standard">
      <style:paragraph-properties fo:text-align="start" style:justify-single-word="false"/>
      <style:text-properties officeooo:rsid="001f2a66" officeooo:paragraph-rsid="0026e17c"/>
    </style:style>
    <style:style style:name="P10" style:family="paragraph" style:parent-style-name="Standard">
      <style:paragraph-properties fo:text-align="start" style:justify-single-word="false"/>
      <style:text-properties officeooo:rsid="00209296" officeooo:paragraph-rsid="00209296"/>
    </style:style>
    <style:style style:name="P11" style:family="paragraph" style:parent-style-name="Standard">
      <style:paragraph-properties fo:text-align="start" style:justify-single-word="false"/>
      <style:text-properties officeooo:rsid="0020d056" officeooo:paragraph-rsid="0020d056"/>
    </style:style>
    <style:style style:name="P12" style:family="paragraph" style:parent-style-name="Standard">
      <style:paragraph-properties fo:text-align="start" style:justify-single-word="false"/>
      <style:text-properties officeooo:rsid="0023b9ef" officeooo:paragraph-rsid="0023b9ef"/>
    </style:style>
    <style:style style:name="P13" style:family="paragraph" style:parent-style-name="Standard">
      <style:text-properties fo:font-weight="bold" officeooo:rsid="001bf11b" officeooo:paragraph-rsid="001bf11b" style:font-weight-asian="bold" style:font-weight-complex="bold"/>
    </style:style>
    <style:style style:name="P14" style:family="paragraph" style:parent-style-name="Standard">
      <style:text-properties fo:font-weight="bold" officeooo:rsid="001dec3e" officeooo:paragraph-rsid="001dec3e" style:font-weight-asian="bold" style:font-weight-complex="bold"/>
    </style:style>
    <style:style style:name="P15" style:family="paragraph" style:parent-style-name="Standard">
      <style:text-properties fo:font-weight="bold" officeooo:rsid="001f097e" officeooo:paragraph-rsid="001f097e" style:font-weight-asian="bold" style:font-weight-complex="bold"/>
    </style:style>
    <style:style style:name="P16" style:family="paragraph" style:parent-style-name="Standard">
      <style:text-properties fo:font-weight="bold" officeooo:rsid="0025fed9" officeooo:paragraph-rsid="0025fed9" style:font-weight-asian="bold" style:font-weight-complex="bold"/>
    </style:style>
    <style:style style:name="P17" style:family="paragraph" style:parent-style-name="Standard">
      <style:text-properties fo:font-weight="bold" officeooo:rsid="001f2a66" officeooo:paragraph-rsid="001f2a66" style:font-weight-asian="bold" style:font-weight-complex="bold"/>
    </style:style>
    <style:style style:name="P18" style:family="paragraph" style:parent-style-name="Standard">
      <style:paragraph-properties fo:text-align="start" style:justify-single-word="false"/>
      <style:text-properties fo:font-weight="bold" officeooo:rsid="00209296" officeooo:paragraph-rsid="00209296" style:font-weight-asian="bold" style:font-weight-complex="bold"/>
    </style:style>
    <style:style style:name="P19" style:family="paragraph" style:parent-style-name="Standard">
      <style:paragraph-properties fo:text-align="start" style:justify-single-word="false"/>
      <style:text-properties fo:font-weight="bold" officeooo:rsid="0020d056" officeooo:paragraph-rsid="0020d056" style:font-weight-asian="bold" style:font-weight-complex="bold"/>
    </style:style>
    <style:style style:name="P20" style:family="paragraph" style:parent-style-name="Standard">
      <style:paragraph-properties fo:text-align="start" style:justify-single-word="false"/>
      <style:text-properties fo:font-weight="bold" officeooo:rsid="0023b9ef" officeooo:paragraph-rsid="0023b9ef" style:font-weight-asian="bold" style:font-weight-complex="bold"/>
    </style:style>
    <style:style style:name="P21" style:family="paragraph" style:parent-style-name="Standard">
      <style:text-properties fo:font-size="14pt" fo:font-weight="bold" officeooo:rsid="001bf11b" officeooo:paragraph-rsid="001bf11b" style:font-size-asian="14pt" style:font-weight-asian="bold" style:font-size-complex="14pt" style:font-weight-complex="bold"/>
    </style:style>
    <style:style style:name="P22" style:family="paragraph" style:parent-style-name="Standard">
      <style:text-properties officeooo:rsid="0025fed9" officeooo:paragraph-rsid="0025fed9"/>
    </style:style>
    <style:style style:name="P23" style:family="paragraph" style:parent-style-name="Standard">
      <style:text-properties fo:font-weight="bold" officeooo:rsid="0023b9ef" officeooo:paragraph-rsid="0023b9ef" style:font-weight-asian="bold" style:font-weight-complex="bold"/>
    </style:style>
    <style:style style:name="P24" style:family="paragraph" style:parent-style-name="Standard">
      <style:paragraph-properties fo:text-align="start" style:justify-single-word="false"/>
      <style:text-properties fo:font-weight="bold" officeooo:rsid="0026e17c" officeooo:paragraph-rsid="002961c1" style:font-weight-asian="bold" style:font-weight-complex="bold"/>
    </style:style>
    <style:style style:name="P25" style:family="paragraph" style:parent-style-name="Standard">
      <style:paragraph-properties fo:text-align="start" style:justify-single-word="false"/>
      <style:text-properties fo:font-weight="bold" officeooo:rsid="0020d056" officeooo:paragraph-rsid="0020d056" style:font-weight-asian="bold" style:font-weight-complex="bold"/>
    </style:style>
    <style:style style:name="P26" style:family="paragraph" style:parent-style-name="Standard">
      <style:paragraph-properties fo:text-align="start" style:justify-single-word="false"/>
      <style:text-properties fo:font-weight="bold" officeooo:rsid="002b47e8" officeooo:paragraph-rsid="002b47e8" style:font-weight-asian="bold" style:font-weight-complex="bold"/>
    </style:style>
    <style:style style:name="P27" style:family="paragraph" style:parent-style-name="Standard">
      <style:paragraph-properties fo:text-align="start" style:justify-single-word="false"/>
      <style:text-properties officeooo:rsid="001fac8a" officeooo:paragraph-rsid="0026e17c"/>
    </style:style>
    <style:style style:name="P28" style:family="paragraph" style:parent-style-name="Standard">
      <style:paragraph-properties fo:text-align="start" style:justify-single-word="false"/>
      <style:text-properties officeooo:rsid="0023b9ef" officeooo:paragraph-rsid="002961c1"/>
    </style:style>
    <style:style style:name="P29" style:family="paragraph" style:parent-style-name="Standard">
      <style:paragraph-properties fo:text-align="start" style:justify-single-word="false"/>
      <style:text-properties officeooo:rsid="0026e17c" officeooo:paragraph-rsid="0026e17c"/>
    </style:style>
    <style:style style:name="P30" style:family="paragraph" style:parent-style-name="Standard">
      <style:paragraph-properties fo:text-align="start" style:justify-single-word="false"/>
      <style:text-properties officeooo:rsid="0026e17c" officeooo:paragraph-rsid="002961c1"/>
    </style:style>
    <style:style style:name="P31" style:family="paragraph" style:parent-style-name="Standard">
      <style:paragraph-properties fo:text-align="start" style:justify-single-word="false"/>
      <style:text-properties officeooo:rsid="002b47e8" officeooo:paragraph-rsid="002b47e8"/>
    </style:style>
    <style:style style:name="T1" style:family="text">
      <style:text-properties officeooo:rsid="001dec3e"/>
    </style:style>
    <style:style style:name="T2" style:family="text">
      <style:text-properties officeooo:rsid="001f097e"/>
    </style:style>
    <style:style style:name="T3" style:family="text">
      <style:text-properties officeooo:rsid="001f2a66"/>
    </style:style>
    <style:style style:name="T4" style:family="text">
      <style:text-properties officeooo:rsid="001fac8a"/>
    </style:style>
    <style:style style:name="T5" style:family="text">
      <style:text-properties officeooo:rsid="0020d056"/>
    </style:style>
    <style:style style:name="T6" style:family="text">
      <style:text-properties officeooo:rsid="0022453f"/>
    </style:style>
    <style:style style:name="T7" style:family="text">
      <style:text-properties officeooo:rsid="0023b9ef"/>
    </style:style>
    <style:style style:name="T8" style:family="text">
      <style:text-properties officeooo:rsid="0024aaf7"/>
    </style:style>
    <style:style style:name="T9" style:family="text">
      <style:text-properties officeooo:rsid="0025fed9"/>
    </style:style>
    <style:style style:name="T10" style:family="text">
      <style:text-properties officeooo:rsid="0026e17c"/>
    </style:style>
    <style:style style:name="T11" style:family="text">
      <style:text-properties fo:font-weight="bold" style:font-weight-asian="bold" style:font-weight-complex="bold"/>
    </style:style>
    <style:style style:name="T12" style:family="text">
      <style:text-properties fo:font-weight="bold" officeooo:rsid="0026e17c" style:font-weight-asian="bold" style:font-weight-complex="bold"/>
    </style:style>
    <style:style style:name="T13" style:family="text">
      <style:text-properties officeooo:rsid="00282d66"/>
    </style:style>
    <style:style style:name="T14" style:family="text">
      <style:text-properties officeooo:rsid="002961c1"/>
    </style:style>
    <style:style style:name="T15" style:family="text">
      <style:text-properties fo:font-style="italic" style:font-style-asian="italic" style:font-style-complex="italic"/>
    </style:style>
    <style:style style:name="T16" style:family="text">
      <style:text-properties fo:font-style="italic" officeooo:rsid="001f097e"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officeooo:rsid="002ae4ae"/>
    </style:style>
    <style:style style:name="T19" style:family="text">
      <style:text-properties officeooo:rsid="002b47e8"/>
    </style:style>
    <style:style style:name="T20" style:family="text">
      <style:text-properties officeooo:rsid="002be2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8">Conversation</text:span> with Montgomery Colt</text:p>
      <text:p text:style-name="P1"/>
      <text:p text:style-name="P13">Is <text:span text:style-name="T15">Rock</text:span> your debut novel?</text:p>
      <text:p text:style-name="P1"/>
      <text:p text:style-name="P3">Yes, <text:span text:style-name="T7">It has taken a long time to complete my first novel.</text:span></text:p>
      <text:p text:style-name="P3"/>
      <text:p text:style-name="P23">How long? Can you tell us about your journey to this point?</text:p>
      <text:p text:style-name="P3"/>
      <text:p text:style-name="P3">I started writing a science fiction novel in 1975. <text:s/>My brother, who I have dedicated this book to, read the first several chapters and told me <text:span text:style-name="T19">where</text:span> my plot was very similar to <text:span text:style-name="T15">Childhood’s End</text:span> by Arthur C. Clarke. <text:span text:style-name="T3">I was both flattered and dismayed. I admired Arthur C. Clarke as an author but at that point had not read </text:span><text:span text:style-name="T15">Childhood’s End</text:span>. <text:span text:style-name="T8">After reading that novel,</text:span> I <text:span text:style-name="T8">felt like a plagiarist and</text:span> stopped pursuing that plot. After completing my degree in engineering, <text:span text:style-name="T19">writing took a back seat to family and career. T</text:span>hat first effort <text:span text:style-name="T8">should have been titled </text:span>Graduate’s End. <text:s text:c="135"/></text:p>
      <text:p text:style-name="P1"><text:s text:c="88"/></text:p>
      <text:p text:style-name="P13"><text:span text:style-name="T14">Are you still interested in </text:span>science fiction?</text:p>
      <text:p text:style-name="P4"/>
      <text:p text:style-name="P1"><text:span text:style-name="T8">Certainly. I still enjoy science fiction novels and </text:span>movies. I <text:s/><text:span text:style-name="T1">am especially intrigued by</text:span> <text:span text:style-name="T8">stories where</text:span> history <text:span text:style-name="T8">intersects with</text:span> future - <text:s/><text:span text:style-name="T14">Arrival; C</text:span>owboys <text:span text:style-name="T14">&amp; </text:span>Aliens; <text:span text:style-name="T8">Westworld; <text:s/>Back to the Future. <text:s text:c="29"/></text:span></text:p>
      <text:p text:style-name="P1"/>
      <text:p text:style-name="P14">Did <text:span text:style-name="T9">those movies</text:span> influence the story line in <text:span text:style-name="T15">Rock</text:span>?</text:p>
      <text:p text:style-name="P5"/>
      <text:p text:style-name="P5">At first, I tried to <text:span text:style-name="T2">incorporate multiple time lines including present day. There was a draft but the modern plot was riding the tails of the interesting history from Llano County, Texas in 1886. That time and place were key to the fictional story. After I focused my research and writing on that time period, the fictional story in </text:span><text:span text:style-name="T16">Rock </text:span><text:span text:style-name="T2">wrote itself.</text:span></text:p>
      <text:p text:style-name="P5"/>
      <text:p text:style-name="P15">What is the significance of 1886? <text:s/></text:p>
      <text:p text:style-name="P6"/>
      <text:p text:style-name="P6">John Barringer turned 31 that year and the town of Bluffton had been substantially rebuilt <text:span text:style-name="T3">after the fire of 1883. As a carpenter involved in the rebuilding, Barringer </text:span>was <text:span text:style-name="T3">now </text:span>able to turn his interests from carpentry to mineral development when he acquired Barringer Hill.</text:p>
      <text:p text:style-name="P6"/>
      <text:p text:style-name="P16">Does the story take place in a single year?</text:p>
      <text:p text:style-name="P22"/>
      <text:p text:style-name="P22">The fictional story takes place over the summer of 1886. The actual<text:span text:style-name="T2"> events related to Barringer Hill </text:span>took place over a period of <text:span text:style-name="T2">10-15 years. </text:span>During my research, I struggled to comprehend why historical events seemed to move so slowly<text:span text:style-name="T2">. </text:span>In present day, we experience so much more in a single day than people of that period would experience in a year. It is a function of the technology we have available in transportation and communication.</text:p>
      <text:p text:style-name="P22"/>
      <text:p text:style-name="P22"><text:s text:c="15"/></text:p>
      <text:p text:style-name="P17">The story line in <text:span text:style-name="T15">Rock</text:span> is not a typical western even though it is set in th<text:span text:style-name="T9">at</text:span> time period. Why did you ignore the cowboys and gunfights?</text:p>
      <text:p text:style-name="P7"/>
      <text:p text:style-name="P9">In the Introduction of Rock, I discuss the import<text:span text:style-name="T9">a</text:span>nce of ordinary working people in the building of communities in the West <text:span text:style-name="T18">and across </text:span>North America for that matter. Too often we associate western fiction with the guns that won the west. <text:span text:style-name="T9">But in reality the west was settled by bakers,</text:span> blacksmiths, merchants, teachers, preachers, <text:span text:style-name="T9">seamstresses, </text:span>stone masons, <text:s/>railroaders, miners, and carpenters. Even <text:soft-page-break/>prostitutes and barkeepers contributed to the entertainment needs of a predominantly male population. Cattle drives would not have been possible without the logistical support of storekeepers, horse-traders, and <text:span text:style-name="T4">blacksmiths. Troops and railways relied on telegraph operators for command and control. Law-men relied on stone masons and carpenters to construct the jailhouses and courthouses. </text:span></text:p>
      <text:p text:style-name="P9"/>
      <text:p text:style-name="P27">If my stories include gunfights and violence, it is only because the working class characters are trying to survive in that society.</text:p>
      <text:p text:style-name="P27"/>
      <text:p text:style-name="P24">Have current events influenced your current stories or future plot lines?</text:p>
      <text:p text:style-name="P30"/>
      <text:p text:style-name="P30">Yes. There are changes in politics and attitudes <text:span text:style-name="T14">in this century</text:span> that I have trouble understanding. Many <text:span text:style-name="T14">of society’s problems 15</text:span>0 years ago <text:span text:style-name="T14">are still with us today</text:span>. <text:span text:style-name="T14">And</text:span> <text:span text:style-name="T14">about the time</text:span> you think the world has progressed some <text:span text:style-name="T13">narcissist prints a slogan, some</text:span> racist <text:span text:style-name="T13">buys a gun, and</text:span> <text:span text:style-name="T13">some anarch</text:span>ist waves a flag. <text:span text:style-name="T13">God help us when these halfwits get together. Suddenly the old west doesn’t look so bad.</text:span> <text:span text:style-name="T14">The similarities scare me, especially in the locations where these stories take place. </text:span></text:p>
      <text:p text:style-name="P8"/>
      <text:p text:style-name="P18">What was the biggest challenge in telling the story for you as the author?</text:p>
      <text:p text:style-name="P10"/>
      <text:p text:style-name="P10">The historical research was challenging and rewarding. On every page, there is something I learned about the technology and traditions <text:span text:style-name="T10">of that time.</text:span> But the biggest challenge was keeping track o<text:span text:style-name="T10">f</text:span> where the horses were when Barringer or Fanny May needed one. You would be surprised at how often the horse was left behind when someone took the train or took a ride on a wagon. Then the horse was in the wrong town the next time someone went to ride it. <text:s/>Many times I was looking back through the written pages to find out where I left a horse. </text:p>
      <text:p text:style-name="P10">As I write the next book in the series, I will be trotting some tiny plastic horses around a map so that I can keep track of them. <text:span text:style-name="T10">It’s all about horse management.</text:span></text:p>
      <text:p text:style-name="P10"/>
      <text:p text:style-name="P18">You refer to Rock as the first book in the Rock Paper Scissors Series. Is the next book Paper or Scissors?</text:p>
      <text:p text:style-name="P10"/>
      <text:p text:style-name="P10">Paper is next. I am well into the research. It involves a newspaper in Dodge City, Kansas. </text:p>
      <text:p text:style-name="P10"/>
      <text:p text:style-name="P18">Do <text:span text:style-name="T10">any </text:span>characters from <text:span text:style-name="T15">Rock</text:span> reappear in <text:span text:style-name="T15">Paper</text:span>?</text:p>
      <text:p text:style-name="P10"/>
      <text:p text:style-name="P10">Yes. <text:span text:style-name="T10">The series is based around</text:span> <text:span text:style-name="T5">John Barringer and Fannie May Henderson. With any luck they will be joined by a preacher “according to Hoyle” as Barringer likes to say. Fannie May represents a rare combination of passion, strength and independence. Barringer needs to reconsider his career while they travel a long and perilous journey on the trail to Winslow, Arizona. Pinkerton Agent Clark figures prominently into the next story. Sheriff Russell and Tadd Casner will also receive honorable mention.</text:span></text:p>
      <text:p text:style-name="P10"/>
      <text:p text:style-name="P19">Will we recognize any historical <text:span text:style-name="T10">character</text:span>s in <text:span text:style-name="T15">Paper</text:span> like those in <text:span text:style-name="T15">Rock</text:span>?</text:p>
      <text:p text:style-name="P11"><text:s text:c="113"/></text:p>
      <text:p text:style-name="P11">Some historical characters are encountered in Dodge City. Names like Bat Masterson, Doc Holliday, and Wyatt Earp are possible friends or foes. Fred Harvey of the Harvey Dining Rooms is part of the historical background. </text:p>
      <text:p text:style-name="P11"/>
      <text:p text:style-name="P19"/>
      <text:p text:style-name="P19"/>
      <text:p text:style-name="P19"/>
      <text:p text:style-name="P19"><text:soft-page-break/>How many new fictional characters are key to this story line in <text:span text:style-name="T15">Paper</text:span>?</text:p>
      <text:p text:style-name="P11"/>
      <text:p text:style-name="P11">A fictional young Texas woman fights for love, life and freedom. She becomes victim to three different men during her adolescence before escaping with <text:span text:style-name="T6">the support of the Barringer’s.</text:span></text:p>
      <text:p text:style-name="P11"/>
      <text:p text:style-name="P12"><text:span text:style-name="T11">If there are three antagonists I have to suspect that there is a repeat of the Rock Paper Scissors strategy that Fann</text:span><text:span text:style-name="T12">ie</text:span><text:span text:style-name="T11"> May used in </text:span><text:span text:style-name="T17">Rock</text:span><text:span text:style-name="T11">. Is she manipulating these three men in </text:span><text:span text:style-name="T17">Paper</text:span><text:span text:style-name="T11">? </text:span><text:s/></text:p>
      <text:p text:style-name="P12"/>
      <text:p text:style-name="P12">The answer to that question will become apparent to the readers of this next book <text:span text:style-name="T14">in</text:span> 2023.</text:p>
      <text:p text:style-name="P12"/>
      <text:p text:style-name="P20"><text:span text:style-name="T14">Agreed</text:span>! We will have to be patient. Will your next book be authored by Montgomery Colt or do you plan to use your real name?</text:p>
      <text:p text:style-name="P12"/>
      <text:p text:style-name="P28">I am using Montgomery Colt as a pseudonym for several reasons. <text:span text:style-name="T14">Primarily, because </text:span>Montgomery Colt <text:span text:style-name="T14">has less hesitation about making up a story than I would using my real name. <text:s/>Th</text:span>e story <text:span text:style-name="T14">might suffer from my caution. The second reason is to</text:span> protect my professional status in the non-fiction world. </text:p>
      <text:p text:style-name="P28"/>
      <text:p text:style-name="P26">Is there anyone you would like to thank for the success of your first novel?</text:p>
      <text:p text:style-name="P31"/>
      <text:p text:style-name="P31">I have to thank the people at Friesen Press who edited and published the novel. They were concise and tactful during the revision rounds. They deserve a lot of credit for any of the success <text:span text:style-name="T15">Rock</text:span> experiences.</text:p>
      <text:p text:style-name="P31"/>
      <text:p text:style-name="P31">I also have to thank my family for their encouragement and support. <text:span text:style-name="T20">Hopefully they have similar creative experiences.</text:span></text:p>
      <text:p text:style-name="P12"><text:s text:c="68"/></text:p>
      <text:p text:style-name="P29"/>
      <text:p text:style-name="P12"><text:s text:c="87"/></text:p>
      <text:p text:style-name="P12"/>
      <text:p text:style-name="P8"/>
      <text:p text:style-name="P8"/>
      <text:p text:style-name="P2"/>
      <text:p text:style-name="P1"><text:s text:c="87"/></text:p>
      <text:p text:style-name="P1"><text:s text:c="145"/></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2T18:10:27.361000000</meta:creation-date>
    <dc:date>2022-06-02T14:14:14.746000000</dc:date>
    <meta:editing-duration>PT1H1M40S</meta:editing-duration>
    <meta:editing-cycles>9</meta:editing-cycles>
    <meta:generator>LibreOffice/6.2.8.2$Windows_X86_64 LibreOffice_project/f82ddfca21ebc1e222a662a32b25c0c9d20169ee</meta:generator>
    <meta:print-date>2022-06-02T13:02:25.430000000</meta:print-date>
    <meta:document-statistic meta:table-count="0" meta:image-count="0" meta:object-count="0" meta:page-count="3" meta:paragraph-count="43" meta:word-count="1193" meta:character-count="7723" meta:non-whitespace-character-count="5780"/>
  </office:meta>
</office:document-meta>
</file>